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1666in"/>
      <style:text-properties style:font-name-asian="標楷體"/>
    </style:style>
    <style:style style:name="P2" style:parent-style-name="內文" style:family="paragraph">
      <style:paragraph-properties fo:margin-bottom="0.0833in" fo:line-height="0.1666in"/>
      <style:text-properties style:font-name-asian="標楷體"/>
    </style:style>
    <style:style style:name="P3" style:parent-style-name="內文" style:family="paragraph">
      <style:paragraph-properties fo:margin-bottom="0.0833in" fo:line-height="0.1666in"/>
      <style:text-properties style:font-name-asian="標楷體"/>
    </style:style>
    <style:style style:name="P4" style:parent-style-name="內文" style:family="paragraph">
      <style:paragraph-properties fo:margin-bottom="0.0833in"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bottom="0.0833in" fo:line-height="0.1666in" fo:text-indent="0.0833in"/>
      <style:text-properties style:font-name="標楷體" style:font-name-asian="標楷體"/>
    </style:style>
    <style:style style:name="P14" style:parent-style-name="內文" style:family="paragraph">
      <style:paragraph-properties fo:margin-bottom="0.0833in" fo:line-heigh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paragraph-properties fo:margin-bottom="0.0833in"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3" style:parent-style-name="內文" style:family="paragraph">
      <style:paragraph-properties fo:margin-bottom="0.0833in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33" style:parent-style-name="內文" style:family="paragraph">
      <style:paragraph-properties fo:margin-left="0.9166in">
        <style:tab-stops/>
      </style:paragraph-properties>
    </style:style>
    <style:style style:name="T34" style:parent-style-name="預設段落字型" style:family="text">
      <style:text-properties style:font-name="Batang" style:font-name-asian="Batang" fo:font-weight="bold" style:font-weight-asian="bold" fo:letter-spacing="0.0208in" fo:font-size="26pt" style:font-size-asian="26pt"/>
    </style:style>
    <style:style style:name="T35" style:parent-style-name="預設段落字型" style:family="text">
      <style:text-properties style:font-name="Batang" fo:font-weight="bold" style:font-weight-asian="bold" fo:letter-spacing="0.0208in" fo:font-size="26pt" style:font-size-asian="26pt"/>
    </style:style>
    <style:style style:name="T36" style:parent-style-name="預設段落字型" style:family="text">
      <style:text-properties style:font-name="Batang" style:font-name-asian="Batang" fo:font-weight="bold" style:font-weight-asian="bold" fo:letter-spacing="0.0208in" fo:font-size="26pt" style:font-size-asian="26pt"/>
    </style:style>
    <style:style style:name="T37" style:parent-style-name="預設段落字型" style:family="text">
      <style:text-properties style:font-name="Batang" fo:font-weight="bold" style:font-weight-asian="bold" fo:letter-spacing="0.0208in" fo:font-size="26pt" style:font-size-asian="26pt"/>
    </style:style>
    <style:style style:name="T38" style:parent-style-name="預設段落字型" style:family="text">
      <style:text-properties style:font-name-asian="標楷體" fo:font-weight="bold" style:font-weight-asian="bold" fo:letter-spacing="0.0208in" fo:font-size="26pt" style:font-size-asian="26pt"/>
    </style:style>
    <style:style style:name="T39" style:parent-style-name="預設段落字型" style:family="text">
      <style:text-properties style:font-name-asian="標楷體" fo:font-weight="bold" style:font-weight-asian="bold" fo:letter-spacing="0.0208in" fo:font-size="26pt" style:font-size-asian="26pt"/>
    </style:style>
    <style:style style:name="P40" style:parent-style-name="內文" style:family="paragraph">
      <style:paragraph-properties fo:margin-left="0.9166in">
        <style:tab-stops/>
      </style:paragraph-properties>
    </style:style>
    <style:style style:name="T41" style:parent-style-name="預設段落字型" style:family="text">
      <style:text-properties style:font-name-asian="標楷體" fo:font-size="26pt" style:font-size-asian="26pt"/>
    </style:style>
    <style:style style:name="T42" style:parent-style-name="預設段落字型" style:family="text">
      <style:text-properties style:font-name-asian="標楷體" fo:font-size="26pt" style:font-size-asian="26pt"/>
    </style:style>
    <style:style style:name="T4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44" style:parent-style-name="預設段落字型" style:family="text">
      <style:text-properties style:font-name-asian="標楷體" fo:font-size="26pt" style:font-size-asian="26pt"/>
    </style:style>
    <style:style style:name="T45" style:parent-style-name="預設段落字型" style:family="text">
      <style:text-properties style:font-name-asian="標楷體" fo:font-size="26pt" style:font-size-asian="26pt"/>
    </style:style>
    <style:style style:name="P46" style:parent-style-name="內文" style:family="paragraph">
      <style:paragraph-properties style:line-height-at-least="0.1666in" fo:margin-left="2.6666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line-height-at-least="0.1666in" fo:margin-left="3.3333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line-height-at-least="0.1666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line-height-at-least="0.1666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line-height-at-least="0.1666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line-height-at-least="0.1666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line-height-at-least="0.1666in" fo:margin-left="3.6666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line-height-at-least="0.1666in" fo:margin-left="3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Batang" style:font-name-asian="Batang" fo:font-weight="bold" style:font-weight-asian="bold"/>
    </style:style>
    <style:style style:name="T59" style:parent-style-name="預設段落字型" style:family="text">
      <style:text-properties style:font-name="Batang" fo:font-weight="bold" style:font-weight-asian="bold"/>
    </style:style>
    <style:style style:name="T60" style:parent-style-name="預設段落字型" style:family="text">
      <style:text-properties style:font-name="Batang" style:font-name-asian="Batang" fo:font-weight="bold" style:font-weight-asian="bold"/>
    </style:style>
    <style:style style:name="T61" style:parent-style-name="預設段落字型" style:family="text">
      <style:text-properties style:font-name="Batang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margin-left="0.5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投標廠商：</text:p>
      <text:p text:style-name="P2">統一編號：</text:p>
      <text:p text:style-name="P3">地<text:s text:c="4"/>址：</text:p>
      <text:p text:style-name="P4"><text:span text:style-name="T5">負</text:span><text:span text:style-name="T6"><text:s/></text:span><text:span text:style-name="T7">責</text:span><text:span text:style-name="T8"><text:s/></text:span><text:span text:style-name="T9">人</text:span><text:span text:style-name="T10">：</text:span><text:span text:style-name="T11"><text:s text:c="22"/></text:span><text:span text:style-name="T12">電話：</text:span></text:p>
      <text:p text:style-name="P13">E-Mail:</text:p>
      <text:p text:style-name="P14"><text:span text:style-name="T15">標案案號：</text:span><text:span text:style-name="T16">113012</text:span></text:p>
      <text:p text:style-name="P17"><text:span text:style-name="T18">標案名稱：</text:span><text:span text:style-name="T19">國立屏東科技大學</text:span><text:span text:style-name="T20">報廢熱水儲水槽系統</text:span><text:span text:style-name="T21">等物</text:span><text:span text:style-name="T22">標售案</text:span></text:p>
      <text:p text:style-name="P23"><text:span text:style-name="T24">截標期限：</text:span><text:span text:style-name="T25">113</text:span><text:span text:style-name="T26">年</text:span><text:span text:style-name="T27">12</text:span><text:span text:style-name="T28">月</text:span><text:span text:style-name="T29">12</text:span><text:span text:style-name="T30">日下午</text:span><text:span text:style-name="T31">4</text:span><text:span text:style-name="T32">時整</text:span></text:p>
      <text:p text:style-name="內文"/>
      <text:p text:style-name="內文"/>
      <text:p text:style-name="P33"><text:span text:style-name="T34">912</text:span><text:span text:style-name="T35">3</text:span><text:span text:style-name="T36">0</text:span><text:span text:style-name="T37">1</text:span><text:span text:style-name="T38"><text:s/></text:span><text:span text:style-name="T39">屏東縣內埔鄉學府路一號</text:span></text:p>
      <text:p text:style-name="內文"/>
      <text:p text:style-name="P40"><text:span text:style-name="T41">國立屏東科技大學</text:span><text:span text:style-name="T42"><text:s text:c="2"/></text:span><text:span text:style-name="T43">保管組：賴小姐</text:span><text:span text:style-name="T44"><text:s/></text:span><text:span text:style-name="T45">　收</text:span></text:p>
      <text:p text:style-name="P46"/>
      <text:p text:style-name="P47">說明：</text:p>
      <text:p text:style-name="P48"><text:s text:c="3"/>此頁列印後請貼於A4標封袋上</text:p>
      <text:p text:style-name="P49">1.<text:s/>投標廠商請將投標文件（審查表、證件影本、投標單、押標金票據…等）裝入本標封內。</text:p>
      <text:p text:style-name="P50">2.<text:s/>外封須書寫投標廠商名稱及地址。</text:p>
      <text:p text:style-name="P51">3.<text:s/>本標封應予密封。</text:p>
      <text:p text:style-name="P52">4.<text:s/>本標封應於截止期限前寄達(或送達)本校<text:s/>保管組（以本校收件時間為準）。</text:p>
      <text:p text:style-name="P53"><text:span text:style-name="T54">5.<text:s/></text:span><text:span text:style-name="T55">承辦單位：屏東縣內埔鄉學府路一號</text:span><text:span text:style-name="T56"><text:s/></text:span><text:span text:style-name="T57">保管組賴小姐（</text:span><text:span text:style-name="T58">08</text:span><text:span text:style-name="T59">-</text:span><text:span text:style-name="T60">77</text:span><text:span text:style-name="T61">03202-6083</text:span><text:span text:style-name="T62">)</text:span><text:span text:style-name="T63">。</text:span></text:p>
      <text:p text:style-name="P64">注意時效</text:p>
      <text:p text:style-name="P65"><text:span text:style-name="T66">投標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user</meta:initial-creator>
    <dc:creator>user</dc:creator>
    <meta:creation-date>2024-07-30T08:02:00Z</meta:creation-date>
    <dc:date>2024-11-26T02:17:00Z</dc:date>
    <meta:print-date>2009-12-25T05:28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2" meta:character-count="354" meta:row-count="2" meta:non-whitespace-character-count="303"/>
  </office:meta>
</office:document-meta>
</file>