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3333in"/>
    </style:style>
    <style:style style:name="T3" style:parent-style-name="預設段落字型" style:family="text">
      <style:text-properties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style:line-height-at-least="0.3333in" fo:margin-left="0.3888in" fo:text-indent="-0.388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style:line-height-at-least="0.3333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style:line-height-at-least="0.3333in" fo:margin-left="1in" fo:text-indent="-0.5833in">
        <style:tab-stops/>
      </style:paragraph-properties>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style:line-height-at-least="0.3333in" fo:margin-left="1in" fo:text-indent="-0.5833in">
        <style:tab-stops/>
      </style:paragraph-properties>
      <style:text-properties style:font-name="標楷體" style:font-name-asian="標楷體" fo:color="#FF0000" fo:font-size="14pt" style:font-size-asian="14pt" style:font-size-complex="14pt"/>
    </style:style>
    <style:style style:name="P47" style:parent-style-name="內文" style:family="paragraph">
      <style:paragraph-properties style:snap-to-layout-grid="false" fo:text-align="justify" style:line-height-at-least="0.3333in" fo:margin-left="0.416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style:line-height-at-least="0.3333in" fo:margin-left="0.3888in" fo:text-indent="-0.3888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本文縮排" style:family="paragraph">
      <style:paragraph-properties style:snap-to-layout-grid="false" fo:text-align="justify" style:line-height-at-least="0.3333in" fo:margin-left="0in" fo:text-indent="0in">
        <style:tab-stops>
          <style:tab-stop style:type="left" style:position="1.5in"/>
        </style:tab-stops>
      </style:paragraph-properties>
      <style:text-properties style:font-name="標楷體" style:font-name-asian="標楷體" fo:font-size="14pt" style:font-size-asian="14pt" style:font-size-complex="14pt"/>
    </style:style>
    <style:style style:name="P74" style:parent-style-name="本文縮排" style:family="paragraph">
      <style:paragraph-properties style:snap-to-layout-grid="false" fo:text-align="justify" style:line-height-at-least="0.3333in" fo:margin-left="0.7222in" fo:text-indent="-0.3888in">
        <style:tab-stops>
          <style:tab-stop style:type="left" style:position="0.7777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本文縮排" style:family="paragraph">
      <style:paragraph-properties style:snap-to-layout-grid="false" fo:text-align="justify" style:line-height-at-least="0.3333in" fo:margin-left="0.7222in" fo:text-indent="-0.388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style:line-height-at-least="0.3333in" fo:margin-left="0.7222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style:line-height-at-least="0.3333in" fo:margin-left="0.7222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style:line-height-at-least="0.3333in" fo:margin-left="0.7222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style:line-height-at-least="0.3333in" fo:margin-left="0.7222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style:line-height-at-least="0.3333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style:line-height-at-least="0.3333in" fo:margin-left="0.383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style:line-height-at-least="0.3333in" fo:margin-left="0.383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style:line-height-at-least="0.3333in" fo:margin-left="0.3888in" fo:text-indent="-0.3888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FF0000"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本文縮排3" style:family="paragraph">
      <style:paragraph-properties fo:text-align="justify" style:line-height-at-least="0.3333in" fo:margin-left="0.3888in" fo:text-indent="-0.3888in">
        <style:tab-stops/>
      </style:paragraph-properties>
      <style:text-properties style:font-size-complex="14pt"/>
    </style:style>
    <style:style style:name="P123"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P124" style:parent-style-name="內文" style:family="paragraph">
      <style:paragraph-properties style:snap-to-layout-grid="false" fo:line-height="0.3472in" fo:margin-left="0.7222in" fo:text-indent="-0.3888in">
        <style:tab-stops/>
      </style:paragraph-properties>
      <style:text-properties style:font-name="標楷體" style:font-name-asian="標楷體" fo:font-size="14pt" style:font-size-asian="14pt"/>
    </style:style>
    <style:style style:name="P125" style:parent-style-name="內文" style:family="paragraph">
      <style:paragraph-properties style:snap-to-layout-grid="false" fo:line-height="0.3472in" fo:margin-left="0.9444in" fo:text-indent="-0.1944in">
        <style:tab-stops/>
      </style:paragraph-propertie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P128" style:parent-style-name="內文" style:family="paragraph">
      <style:paragraph-properties style:snap-to-layout-grid="false" fo:line-height="0.3472in" fo:margin-left="0.9444in" fo:text-indent="-0.1944in">
        <style:tab-stops/>
      </style:paragraph-properties>
      <style:text-properties style:font-name="標楷體" style:font-name-asian="標楷體" fo:font-size="14pt" style:font-size-asian="14pt"/>
    </style:style>
    <style:style style:name="P129" style:parent-style-name="內文" style:family="paragraph">
      <style:paragraph-properties style:snap-to-layout-grid="false" fo:line-height="0.3472in" fo:margin-left="0.9444in" fo:text-indent="-0.1944in">
        <style:tab-stops/>
      </style:paragraph-properties>
      <style:text-properties style:font-name="標楷體" style:font-name-asian="標楷體" fo:font-size="14pt" style:font-size-asian="14pt"/>
    </style:style>
    <style:style style:name="P130" style:parent-style-name="內文" style:family="paragraph">
      <style:paragraph-properties style:snap-to-layout-grid="false" fo:line-height="0.3472in" fo:margin-left="0.9444in" fo:text-indent="-0.1944in">
        <style:tab-stops/>
      </style:paragraph-properties>
      <style:text-properties style:font-name="標楷體" style:font-name-asian="標楷體" fo:font-size="14pt" style:font-size-asian="14pt"/>
    </style:style>
    <style:style style:name="P131" style:parent-style-name="內文" style:family="paragraph">
      <style:paragraph-properties style:snap-to-layout-grid="false" fo:line-height="0.3472in" fo:margin-left="0.9444in" fo:text-indent="-0.1944in">
        <style:tab-stops/>
      </style:paragraph-properties>
      <style:text-properties style:font-name="標楷體" style:font-name-asian="標楷體" fo:font-size="14pt" style:font-size-asian="14pt"/>
    </style:style>
    <style:style style:name="P132" style:parent-style-name="內文" style:family="paragraph">
      <style:paragraph-properties style:snap-to-layout-grid="false" fo:text-align="justify" style:line-height-at-least="0.3333in" fo:margin-left="0.9444in" fo:text-indent="-0.1944in">
        <style:tab-stops/>
      </style:paragraph-properties>
      <style:text-properties style:font-name="標楷體" style:font-name-asian="標楷體" fo:font-size="14pt" style:font-size-asian="14pt"/>
    </style:style>
    <style:style style:name="P133" style:parent-style-name="內文" style:family="paragraph">
      <style:paragraph-properties style:snap-to-layout-grid="false" fo:text-align="justify" style:line-height-at-least="0.3333in" fo:margin-left="0.7222in" fo:text-indent="-0.3888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style>
    <style:style style:name="P139" style:parent-style-name="本文縮排" style:family="paragraph">
      <style:paragraph-properties style:snap-to-layout-grid="false" fo:text-align="justify" style:line-height-at-least="0.3333in" fo:margin-left="0in" fo:text-indent="0in">
        <style:tab-stops/>
      </style:paragraph-properties>
      <style:text-properties style:font-name="標楷體" style:font-name-asian="標楷體" fo:font-size="14pt" style:font-size-asian="14pt" style:font-size-complex="14pt"/>
    </style:style>
    <style:style style:name="P140" style:parent-style-name="本文縮排" style:family="paragraph">
      <style:paragraph-properties style:snap-to-layout-grid="false" fo:text-align="justify" style:line-height-at-least="0.3333in" fo:margin-left="0.5833in" fo:text-indent="0in">
        <style:tab-stops/>
      </style:paragraph-properties>
      <style:text-properties style:font-name="標楷體" style:font-name-asian="標楷體" fo:font-size="14pt" style:font-size-asian="14pt" style:font-size-complex="14pt"/>
    </style:style>
    <style:style style:name="P141" style:parent-style-name="本文縮排" style:family="paragraph">
      <style:paragraph-properties style:snap-to-layout-grid="false" fo:text-align="justify" style:line-height-at-least="0.3333in" fo:margin-left="0.5833in" fo:text-indent="0in">
        <style:tab-stops/>
      </style:paragraph-properties>
      <style:text-properties style:font-name="標楷體" style:font-name-asian="標楷體" fo:font-size="14pt" style:font-size-asian="14pt" style:font-size-complex="14pt"/>
    </style:style>
    <style:style style:name="P142" style:parent-style-name="本文縮排" style:family="paragraph">
      <style:paragraph-properties style:snap-to-layout-grid="false" fo:text-align="justify" style:line-height-at-least="0.3333in" fo:margin-left="0.2423in">
        <style:tab-stops/>
      </style:paragraph-properties>
      <style:text-properties style:font-name="標楷體" style:font-name-asian="標楷體" fo:font-size="14pt" style:font-size-asian="14pt" style:font-size-complex="14pt"/>
    </style:style>
    <style:style style:name="P143" style:parent-style-name="本文縮排" style:family="paragraph">
      <style:paragraph-properties style:snap-to-layout-grid="false" fo:text-align="justify" style:line-height-at-least="0.3333in" fo:margin-left="0.5833in" fo:text-indent="-0.5833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style>
    <style:style style:name="P146" style:parent-style-name="本文縮排" style:family="paragraph">
      <style:paragraph-properties style:snap-to-layout-grid="false" fo:text-align="justify" style:line-height-at-least="0.3333in" fo:margin-left="0.5833in" fo:text-indent="-0.5833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style:line-height-at-least="0.3333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國立屏東科技大學</text:span><text:span text:style-name="T4">報廢品標售案</text:span><text:span text:style-name="T5">(1130</text:span><text:span text:style-name="T6">12</text:span><text:span text:style-name="T7">)<text:s/></text:span><text:span text:style-name="T8">投標須知</text:span></text:p>
      <text:p text:style-name="P9">一、本批標售之標的物品名、數量、標售底價及保證金金額詳如招標公告。</text:p>
      <text:p text:style-name="P10"><text:span text:style-name="T11">二、本批標售已於本機關網站公告，並訂於</text:span><text:span text:style-name="T12">113</text:span><text:span text:style-name="T13">年</text:span><text:span text:style-name="T14">12</text:span><text:span text:style-name="T15">月</text:span><text:span text:style-name="T16">1</text:span><text:span text:style-name="T17">3</text:span><text:span text:style-name="T18">日上午</text:span><text:span text:style-name="T19">10</text:span><text:span text:style-name="T20">時在本校行政大樓</text:span><text:span text:style-name="T21">事務組會議室</text:span><text:span text:style-name="T22">公開標售。當天如因天候或其他突發事故停止上班，則順延至恢復上班之第二個工作天上午</text:span><text:span text:style-name="T23">10</text:span><text:span text:style-name="T24">時於上述同一地點開標。</text:span></text:p>
      <text:p text:style-name="P25"><text:span text:style-name="T26">三、本批標售標的物安排</text:span><text:span text:style-name="T27">勘查時間及集合地點</text:span><text:span text:style-name="T28">如下：</text:span></text:p>
      <text:p text:style-name="P29"><text:span text:style-name="T30">時間：</text:span><text:span text:style-name="T31">113</text:span><text:span text:style-name="T32">年</text:span><text:span text:style-name="T33">12</text:span><text:span text:style-name="T34">月</text:span><text:span text:style-name="T35">9</text:span><text:span text:style-name="T36">日</text:span><text:span text:style-name="T37">(</text:span><text:span text:style-name="T38">一</text:span><text:span text:style-name="T39">)</text:span><text:span text:style-name="T40">上午</text:span><text:span text:style-name="T41">9</text:span><text:span text:style-name="T42">時</text:span><text:span text:style-name="T43">30</text:span><text:span text:style-name="T44">分，逾時不候</text:span><text:span text:style-name="T45">。</text:span></text:p>
      <text:p text:style-name="P46">地點：請先於本校行政大樓前會合（上午9時20分整），再前往標售標的物存放處查看。</text:p>
      <text:p text:style-name="P47">投標人得於開標前洽本機關或電洽保管組賴小姐08-7703202轉6083。</text:p>
      <text:p text:style-name="P48"><text:span text:style-name="T49">四、參與投標人得標後應繳之</text:span><text:span text:style-name="T50">得標金</text:span><text:span text:style-name="T51">應在</text:span><text:span text:style-name="T52">113</text:span><text:span text:style-name="T53">年</text:span><text:span text:style-name="T54">12</text:span><text:span text:style-name="T55">月</text:span><text:span text:style-name="T56">18</text:span><text:span text:style-name="T57">日</text:span><text:span text:style-name="T58">以前（得標之次日起</text:span><text:span text:style-name="T59">3</text:span><text:span text:style-name="T60">個工作天內）至出納組或指定銀行</text:span><text:span text:style-name="T61">(</text:span><text:span text:style-name="T62">第一銀行屏東分行</text:span><text:span text:style-name="T63">/</text:span><text:span text:style-name="T64">帳號</text:span><text:span text:style-name="T65">:74130042668/</text:span><text:span text:style-name="T66">戶名</text:span><text:span text:style-name="T67">:</text:span><text:span text:style-name="T68">國立屏東科技大學</text:span><text:span text:style-name="T69">401</text:span><text:span text:style-name="T70">專戶</text:span><text:span text:style-name="T71">)</text:span><text:span text:style-name="T72">一次繳清。如因故延後開標，上述應繳費用之期限亦隨延後開標日數順延之。</text:span></text:p>
      <text:p text:style-name="P73">五、投標資格：</text:p>
      <text:p text:style-name="P74"><text:span text:style-name="T75">(</text:span><text:span text:style-name="T76">一</text:span><text:span text:style-name="T77">)</text:span><text:s/><text:span text:style-name="T78">投標廠商需依法具有『應回收廢棄物回收業登記證』或『廢棄物清除許可證』之證明、廠商登記或設立等相關證明文件。</text:span></text:p>
      <text:p text:style-name="P79"><text:span text:style-name="T80">(</text:span><text:span text:style-name="T81">二</text:span><text:span text:style-name="T82">)</text:span><text:span text:style-name="T83">最近一期或前一期納稅證明。</text:span></text:p>
      <text:p text:style-name="P84">六、投標單之填寫應依下列規定：</text:p>
      <text:p text:style-name="P85">(一)以毛筆、自來水筆、原子筆書寫或機器打印。</text:p>
      <text:p text:style-name="P86">(二)投標金額以中文大寫書寫，並不得低於標售底價。</text:p>
      <text:p text:style-name="P87">(三)填妥投標人姓名、統一編號、住址、電話號碼，法人（公司）應註明法人名稱及登記文件字號，並註明投標人外出時代理收件人姓名住址。</text:p>
      <text:p text:style-name="P88">(四)二人以上共同投標時，應指定一人為代表人，未指定者，以投標單所填之第一人為代表人，投標人不得異議。</text:p>
      <text:p text:style-name="P89"><text:span text:style-name="T90">七、</text:span><text:span text:style-name="T91">本投標標售</text:span><text:span text:style-name="T92">底價</text:span><text:span text:style-name="T93">為新台幣</text:span><text:span text:style-name="T94">120</text:span><text:span text:style-name="T95">,000</text:span><text:span text:style-name="T96">元</text:span><text:span text:style-name="T97">整</text:span><text:span text:style-name="T98">。</text:span></text:p>
      <text:p text:style-name="P99"><text:span text:style-name="T100">本投標須繳納</text:span><text:span text:style-name="T101">押標金</text:span><text:span text:style-name="T102">新台幣</text:span><text:span text:style-name="T103">12</text:span><text:span text:style-name="T104">,000</text:span><text:span text:style-name="T105">元</text:span><text:span text:style-name="T106">整</text:span><text:span text:style-name="T107">。</text:span></text:p>
      <text:p text:style-name="P108">押標金應為金融機構簽發之支票或郵政匯票(抬頭:國立屏東科技大學)。</text:p>
      <text:p text:style-name="P109"><text:span text:style-name="T110">八、投標人應將填妥之投標單密封，連同資格證明及投標指定文件，於</text:span><text:span text:style-name="T111">113</text:span><text:span text:style-name="T112">年</text:span><text:span text:style-name="T113">12</text:span><text:soft-page-break/><text:span text:style-name="T114">月</text:span><text:span text:style-name="T115">1</text:span><text:span text:style-name="T116">2</text:span><text:span text:style-name="T117">日下午</text:span><text:span text:style-name="T118">4</text:span><text:span text:style-name="T119">時</text:span><text:span text:style-name="T120">截標前</text:span><text:span text:style-name="T121">，以掛號函件或親自送達本機關保管組。逾期寄達者，概不受理，原件退還。</text:span></text:p>
      <text:p text:style-name="P122">九、投標人得親自或出具委託書委由他人出席開標，以利決標後辦理後續事宜。</text:p>
      <text:p text:style-name="P123">十、開標決標：</text:p>
      <text:p text:style-name="P124">(一)有下列情形之一者，投標無效：</text:p>
      <text:p text:style-name="P125"><text:span text:style-name="T126">1.</text:span><text:s/><text:span text:style-name="T127">證件影本、投標單及押標金票據，三者缺其一者。</text:span></text:p>
      <text:p text:style-name="P128">2.押標金金額不足或票據不符本須知第六點規定者。</text:p>
      <text:p text:style-name="P129">3.投標單所填投標金額經塗改未認章、或雖經認章而無法辨識、或低於標售底價、或未以中文大寫者。</text:p>
      <text:p text:style-name="P130">4.投標單所填標的物、投標人姓名，經主持人及監標人共同認定無法辨識者。</text:p>
      <text:p text:style-name="P131">5.投標單之格式與本機關定之格式不符者。</text:p>
      <text:p text:style-name="P132">6.投標押標金票據之受款人非本機關名義而未經所載受款人背書者。</text:p>
      <text:p text:style-name="P133"><text:span text:style-name="T134">(</text:span><text:span text:style-name="T135">二</text:span><text:span text:style-name="T136">)</text:span><text:span text:style-name="T137">決標：</text:span><text:span text:style-name="T138">以有效投標單之投標金額之最高標價者為得標人，次高標價者為次得標人。如最高標價有二標以上相同時，應當場由主持人抽籤決定得標人及次得標人，次高標價者有二標以上相同時，比照辦理。</text:span></text:p>
      <text:p text:style-name="P139">十一、有下列情形之一者，沒收應繳納之押標金：</text:p>
      <text:p text:style-name="P140">(一)得標人放棄得標者。</text:p>
      <text:p text:style-name="P141">(二)得標人逾期不繳價款者。</text:p>
      <text:p text:style-name="P142">十一之一、如有押標金被沒收情形時，由次高標者依序遞補之。</text:p>
      <text:p text:style-name="P143"><text:span text:style-name="T144">十二、</text:span><text:span text:style-name="T145">押標金於開標後，除最高標價者外，其餘應由未得標人持憑交寄投標單函件之郵局掛號執據及與投標單所蓋相同之印章無息領回。二人以上共同投標時，得由投標人出具委託書（所蓋印章與投標單相同）委託其中一人代表領回。</text:span></text:p>
      <text:p text:style-name="P146">十三、停止標售一部或全部標的物時，由主持人於開標當場宣佈，投標人不得異議。</text:p>
      <text:p text:style-name="P147">十四、標的物數量及其零附件如有缺失，按現狀辦理交付。</text:p>
      <text:p text:style-name="P148"><text:span text:style-name="T149">十五、本投標須知未</text:span><text:span text:style-name="T150">列事項，悉依相關法令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2305in" fo:text-indent="-0.2305in">
        <style:tab-stops/>
      </style:paragraph-properties>
      <style:text-properties fo:font-size="11pt" style:font-size-asian="11pt" style:font-size-complex="10pt" fo:hyphenate="false"/>
    </style:style>
    <style:style style:name="本文縮排2" style:display-name="本文縮排 2" style:family="paragraph" style:parent-style-name="內文">
      <style:paragraph-properties fo:margin-left="0.1472in" fo:text-indent="-0.1472in">
        <style:tab-stops/>
      </style:paragraph-properties>
      <style:text-properties fo:font-size="11pt" style:font-size-asian="11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fo:line-height="0.3472in" fo:margin-left="0.4652in" fo:text-indent="-0.3986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in" fo:margin-left="0.709in" fo:margin-bottom="0.3937in" fo:margin-right="0.709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5909in"/>
      </style:footer-style>
    </style:page-layout>
    <style:style style:name="P2" style:parent-style-name="頁尾"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draw:frame draw:z-index="251660288" draw:id="id1" draw:style-name="a1" draw:name="文字方塊 2" text:anchor-type="paragraph" svg:x="0in" svg:y="0.0006in" svg:width="1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標售機關）奉准報廢財產投標須知（備查本）（通信投標方式）</dc:title>
    <dc:subject/>
    <meta:initial-creator>.</meta:initial-creator>
    <dc:creator>user</dc:creator>
    <meta:creation-date>2024-11-22T02:06:00Z</meta:creation-date>
    <dc:date>2024-11-22T02:10:00Z</dc:date>
    <meta:print-date>2018-10-16T01:51:00Z</meta:print-date>
    <meta:template xlink:href="Normal" xlink:type="simple"/>
    <meta:editing-cycles>4</meta:editing-cycles>
    <meta:editing-duration>PT240S</meta:editing-duration>
    <meta:document-statistic meta:page-count="2" meta:paragraph-count="2" meta:word-count="219" meta:character-count="1468" meta:row-count="10" meta:non-whitespace-character-count="1251"/>
  </office:meta>
</office:document-meta>
</file>