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3472in" fo:margin-left="0.45in" fo:margin-right="0.2291in" fo:text-indent="-0.1166in">
        <style:tab-stops>
          <style:tab-stop style:type="left" style:position="7.6388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/>
    </style:style>
    <style:style style:name="P6" style:parent-style-name="Textbodyindent" style:family="paragraph">
      <style:paragraph-properties fo:line-height="0.3472in" fo:margin-left="0.1388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P10" style:parent-style-name="Textbodyindent" style:family="paragraph">
      <style:paragraph-properties fo:line-height="0.2777in" fo:margin-left="0.1375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style:font-weight-complex="bold" fo:font-size="14pt" style:font-size-asian="14pt"/>
    </style:style>
    <style:style style:name="P13" style:parent-style-name="Textbodyindent" style:family="paragraph">
      <style:paragraph-properties fo:line-height="0.2777in" fo:margin-left="0.1375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P15" style:parent-style-name="清單段落" style:list-style-name="WWNum1" style:family="paragraph">
      <style:paragraph-properties fo:line-height="0.2777in">
        <style:tab-stops>
          <style:tab-stop style:type="left" style:position="-23.1381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P21" style:parent-style-name="Textbodyindent" style:list-style-name="WWNum1" style:family="paragraph">
      <style:paragraph-properties fo:line-height="0.2777in">
        <style:tab-stops>
          <style:tab-stop style:type="left" style:position="-23.1381in"/>
          <style:tab-stop style:type="left" style:position="-23.1381in"/>
        </style:tab-stops>
      </style:paragraph-properties>
    </style:style>
    <style:style style:name="T22" style:parent-style-name="預設段落字型" style:family="text">
      <style:text-properties style:font-name="標楷體" style:font-name-complex="標楷體" fo:font-size="14pt" style:font-size-asian="14pt"/>
    </style:style>
    <style:style style:name="P23" style:parent-style-name="Textbodyindent" style:family="paragraph">
      <style:paragraph-properties fo:line-height="0.2777in" fo:margin-left="1.4715in">
        <style:tab-stops>
          <style:tab-stop style:type="left" style:position="1.5in"/>
        </style:tab-stops>
      </style:paragraph-properties>
    </style:style>
    <style:style style:name="T24" style:parent-style-name="預設段落字型" style:family="text">
      <style:text-properties style:font-name="標楷體" style:font-name-complex="標楷體" fo:font-size="12pt" style:font-size-asian="12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style:font-name-complex="標楷體" fo:font-size="14pt" style:font-size-asian="14pt"/>
    </style:style>
    <style:style style:name="P29" style:parent-style-name="Textbodyindent" style:family="paragraph">
      <style:paragraph-properties fo:line-height="0.2777in" fo:margin-left="0.9715in" fo:text-indent="0.5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complex="標楷體" fo:font-size="14pt" style:font-size-asian="14pt"/>
    </style:style>
    <style:style style:name="P32" style:parent-style-name="Textbodyindent" style:family="paragraph">
      <style:paragraph-properties fo:line-height="0.2777in" fo:margin-left="1.4187in" fo:text-indent="-0.3888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color="#FF0000" fo:font-size="14pt" style:font-size-asian="14pt"/>
    </style:style>
    <style:style style:name="T35" style:parent-style-name="預設段落字型" style:family="text">
      <style:text-properties style:font-name="標楷體" fo:color="#FF0000" fo:font-size="14pt" style:font-size-asian="14pt"/>
    </style:style>
    <style:style style:name="T36" style:parent-style-name="預設段落字型" style:family="text">
      <style:text-properties style:font-name="標楷體" fo:color="#FF0000" fo:font-size="14pt" style:font-size-asian="14pt"/>
    </style:style>
    <style:style style:name="T37" style:parent-style-name="預設段落字型" style:family="text">
      <style:text-properties style:font-name="標楷體" fo:color="#FF0000" fo:font-size="14pt" style:font-size-asian="14pt"/>
    </style:style>
    <style:style style:name="T38" style:parent-style-name="預設段落字型" style:family="text">
      <style:text-properties style:font-name="標楷體" fo:color="#FF0000" fo:font-size="14pt" style:font-size-asian="14pt"/>
    </style:style>
    <style:style style:name="T39" style:parent-style-name="預設段落字型" style:family="text">
      <style:text-properties style:font-name="標楷體" fo:color="#FF0000"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/>
    </style:style>
    <style:style style:name="T41" style:parent-style-name="預設段落字型" style:family="text">
      <style:text-properties style:font-name="標楷體" fo:color="#FF0000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Textbodyindent" style:family="paragraph">
      <style:paragraph-properties fo:line-height="0.2777in" fo:margin-left="1.4187in" fo:text-indent="-0.3888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color="#FF0000" fo:font-size="14pt" style:font-size-asian="14pt"/>
    </style:style>
    <style:style style:name="T51" style:parent-style-name="預設段落字型" style:family="text">
      <style:text-properties style:font-name="標楷體" fo:color="#FF0000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P58" style:parent-style-name="Textbodyindent" style:family="paragraph">
      <style:paragraph-properties fo:line-height="0.2777in" fo:margin-left="1.4187in" fo:text-indent="-0.3888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/>
    </style:style>
    <style:style style:name="P60" style:parent-style-name="Ë7" style:family="paragraph">
      <style:paragraph-properties fo:margin-top="0.05in" style:line-height-at-least="0.1666in" fo:margin-left="0.3868in" fo:text-indent="1.0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normal" style:font-size-complex="14pt"/>
    </style:style>
    <style:style style:name="P62" style:parent-style-name="Standard" style:family="paragraph">
      <style:paragraph-properties style:line-height-at-least="0.1666in" fo:text-indent="1.5555in"/>
    </style:style>
    <style:style style:name="T63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64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P65" style:parent-style-name="Standard" style:family="paragraph">
      <style:paragraph-properties style:line-height-at-least="0.1666in" fo:margin-left="1.6652in" fo:text-indent="0.2666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67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79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81" style:parent-style-name="超連結" style:family="text">
      <style:text-properties style:font-name="標楷體" style:font-name-complex="標楷體" style:font-weight-complex="bold" style:letter-kerning="false" style:font-size-complex="14pt"/>
    </style:style>
    <style:style style:name="P82" style:parent-style-name="Standard" style:family="paragraph">
      <style:paragraph-properties style:line-height-at-least="0.1666in" fo:text-indent="1.5555in"/>
    </style:style>
    <style:style style:name="T83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style:font-size-complex="14pt"/>
    </style:style>
    <style:style style:name="P85" style:parent-style-name="本文縮排2" style:family="paragraph">
      <style:paragraph-properties style:line-height-at-least="0.1666in" fo:margin-left="1.8131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color="#0000FF" style:letter-kerning="false"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style:font-name="標楷體" fo:color="#FF0000"/>
    </style:style>
    <style:style style:name="T90" style:parent-style-name="預設段落字型" style:family="text">
      <style:text-properties style:font-name="標楷體" fo:color="#FF0000"/>
    </style:style>
    <style:style style:name="T91" style:parent-style-name="預設段落字型" style:family="text">
      <style:text-properties style:font-name="標楷體" fo:color="#FF0000"/>
    </style:style>
    <style:style style:name="T92" style:parent-style-name="預設段落字型" style:family="text">
      <style:text-properties style:font-name="標楷體" fo:color="#FF0000"/>
    </style:style>
    <style:style style:name="T93" style:parent-style-name="預設段落字型" style:family="text">
      <style:text-properties style:font-name="標楷體" fo:color="#FF0000"/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style:font-name="標楷體" fo:color="#FF0000"/>
    </style:style>
    <style:style style:name="T96" style:parent-style-name="預設段落字型" style:family="text">
      <style:text-properties style:font-name="標楷體" fo:color="#FF0000"/>
    </style:style>
    <style:style style:name="T97" style:parent-style-name="預設段落字型" style:family="text">
      <style:text-properties style:font-name="標楷體" style:font-name-complex="標楷體" fo:color="#0000FF" style:letter-kerning="false" style:font-size-complex="14pt"/>
    </style:style>
    <style:style style:name="T98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99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100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101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102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103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T104" style:parent-style-name="預設段落字型" style:family="text">
      <style:text-properties style:font-name="標楷體" style:font-name-complex="標楷體" style:font-weight-complex="bold" fo:color="#0000FF" style:letter-kerning="false" style:font-size-complex="14pt"/>
    </style:style>
    <style:style style:name="P105" style:parent-style-name="本文縮排2" style:family="paragraph">
      <style:paragraph-properties style:line-height-at-least="0.1666in"/>
    </style:style>
    <style:style style:name="P106" style:parent-style-name="本文縮排2" style:family="paragraph">
      <style:paragraph-properties style:line-height-at-least="0.1666in"/>
    </style:style>
    <style:style style:name="P107" style:parent-style-name="本文縮排2" style:family="paragraph">
      <style:paragraph-properties style:line-height-at-least="0.1666in"/>
    </style:style>
    <style:style style:name="P108" style:parent-style-name="本文縮排2" style:family="paragraph">
      <style:paragraph-properties style:line-height-at-least="0.1666in"/>
    </style:style>
    <style:style style:name="P109" style:parent-style-name="本文縮排2" style:family="paragraph">
      <style:paragraph-properties style:line-height-at-least="0.1666in"/>
    </style:style>
    <style:style style:name="TableColumn111" style:family="table-column">
      <style:table-column-properties style:column-width="1.7305in"/>
    </style:style>
    <style:style style:name="TableColumn112" style:family="table-column">
      <style:table-column-properties style:column-width="4.6222in"/>
    </style:style>
    <style:style style:name="Table110" style:family="table">
      <style:table-properties style:width="6.3527in" fo:margin-left="0.3333in" table:align="left"/>
    </style:style>
    <style:style style:name="TableRow113" style:family="table-row">
      <style:table-row-properties style:min-row-height="0.6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21" style:family="table-row">
      <style:table-row-properties style:min-row-height="1.123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26" style:family="table-row">
      <style:table-row-properties style:min-row-height="0.564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2" style:family="paragraph">
      <style:paragraph-properties style:line-height-at-least="0.1666in" fo:margin-left="0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2" style:family="paragraph">
      <style:paragraph-properties style:line-height-at-least="0.1666in" fo:margin-lef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2" style:family="paragraph">
      <style:paragraph-properties style:line-height-at-least="0.1666in" fo:margin-left="0in">
        <style:tab-stops/>
      </style:paragraph-properties>
    </style:style>
    <style:style style:name="P151" style:parent-style-name="本文縮排2" style:family="paragraph">
      <style:paragraph-properties style:line-height-at-least="0.1666in" fo:margin-left="0in">
        <style:tab-stops/>
      </style:paragraph-properties>
    </style:style>
    <style:style style:name="P152" style:parent-style-name="本文縮排2" style:family="paragraph">
      <style:paragraph-properties style:line-height-at-least="0.1666in" fo:margin-left="1.9715in">
        <style:tab-stops/>
      </style:paragraph-properties>
    </style:style>
    <style:style style:name="P153" style:parent-style-name="本文縮排2" style:family="paragraph">
      <style:paragraph-properties style:line-height-at-least="0.1666in"/>
    </style:style>
    <style:style style:name="P154" style:parent-style-name="本文縮排2" style:family="paragraph">
      <style:paragraph-properties style:line-height-at-least="0.1666in"/>
    </style:style>
    <style:style style:name="P155" style:parent-style-name="本文縮排2" style:family="paragraph">
      <style:paragraph-properties style:line-height-at-least="0.1666in"/>
    </style:style>
    <style:style style:name="P156" style:parent-style-name="本文縮排2" style:family="paragraph">
      <style:paragraph-properties style:line-height-at-least="0.1666in"/>
    </style:style>
    <style:style style:name="P157" style:parent-style-name="本文縮排2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屏東科技大學</text:span><text:span text:style-name="T3">報廢品標售案</text:span><text:span text:style-name="T4">(113012) <text:s/></text:span><text:span text:style-name="T5">公告</text:span></text:p>
      <text:p text:style-name="P6"><text:span text:style-name="T7">主旨：公告本機關熱水儲水槽系統等一批報廢物標售案</text:span><text:span text:style-name="T8">(113012)</text:span><text:span text:style-name="T9">。</text:span></text:p>
      <text:p text:style-name="P10"><text:span text:style-name="T11">依據：</text:span><text:span text:style-name="T12">國有公用財產管理手冊第六十六點第一項。</text:span></text:p>
      <text:p text:style-name="P13"><text:span text:style-name="T14">公告事項：</text:span></text:p>
      <text:list text:style-name="WWNum1">
        <text:list-item text:start-value="1">
          <text:p text:style-name="P15"><text:span text:style-name="T16">本案為報廢熱水儲存槽、開</text:span><text:span text:style-name="T17">(</text:span><text:span text:style-name="T18">熱</text:span><text:span text:style-name="T19">)</text:span><text:span text:style-name="T20">水爐等一批廢棄物品，詳如規範表。</text:span></text:p>
        </text:list-item>
        <text:list-item>
          <text:p text:style-name="P21"><text:span text:style-name="T22">廠商資格：</text:span></text:p>
        </text:list-item>
      </text:list>
      <text:p text:style-name="P23"><text:span text:style-name="T24">（一）</text:span><text:span text:style-name="T25">依法登記具『應回收廢棄物回收業登記證』或『廢棄</text:span><text:span text:style-name="T26"><text:s text:c="7"/></text:span><text:span text:style-name="T27">清除許可證』之證明文件及營利事業登記證之廠商</text:span><text:span text:style-name="T28">。</text:span></text:p>
      <text:p text:style-name="P29"><text:span text:style-name="T30">（二）</text:span><text:span text:style-name="T31">最近一期或前一期納稅證明。</text:span></text:p>
      <text:p text:style-name="P32"><text:span text:style-name="T33">三、開標日期及地點：訂於</text:span><text:span text:style-name="T34">113</text:span><text:span text:style-name="T35">年</text:span><text:span text:style-name="T36">12</text:span><text:span text:style-name="T37">月</text:span><text:span text:style-name="T38">1</text:span><text:span text:style-name="T39">3</text:span><text:span text:style-name="T40">日上午</text:span><text:span text:style-name="T41">10</text:span><text:span text:style-name="T42">時整</text:span><text:span text:style-name="T43">於</text:span><text:span text:style-name="T44">本校行政大樓事務組會議室</text:span><text:span text:style-name="T45">開標。當天如因颱風或其他突發事故停止上班，則順延至恢復上班之第二個工作天上午</text:span><text:span text:style-name="T46">10</text:span><text:span text:style-name="T47">時，於上述同一地點開標。</text:span></text:p>
      <text:p text:style-name="P48"><text:span text:style-name="T49">四、押標金：</text:span><text:span text:style-name="T50">12,000</text:span><text:span text:style-name="T51">元</text:span><text:span text:style-name="T52">整</text:span><text:span text:style-name="T53">(</text:span><text:span text:style-name="T54">押標金應為金融機構簽發之支票或郵政匯票，抬頭</text:span><text:span text:style-name="T55">:</text:span><text:span text:style-name="T56">國立屏東科技大學</text:span><text:span text:style-name="T57">)</text:span></text:p>
      <text:p text:style-name="P58"><text:span text:style-name="T59">五、投標方式：</text:span></text:p>
      <text:p text:style-name="P60"><text:span text:style-name="T61">招標文件之取得與投遞：</text:span></text:p>
      <text:p text:style-name="P62"><text:span text:style-name="T63">5.1</text:span><text:span text:style-name="T64">自行下載列印：</text:span></text:p>
      <text:p text:style-name="P65"><text:span text:style-name="T66">領標人自即日起至截標前，於本校網頁</text:span><text:span text:style-name="T67">/</text:span><text:span text:style-name="T68">行政單位</text:span><text:span text:style-name="T69">/</text:span><text:span text:style-name="T70">總務處</text:span><text:span text:style-name="T71">/</text:span><text:span text:style-name="T72">保管組</text:span><text:span text:style-name="T73">/</text:span><text:span text:style-name="T74">資料下載</text:span><text:span text:style-name="T75">/</text:span><text:span text:style-name="T76">報廢品拍賣</text:span><text:span text:style-name="T77">/</text:span><text:span text:style-name="T78">報廢品相關檔案下載並以</text:span><text:span text:style-name="T79">A4</text:span><text:span text:style-name="T80">紙張列印投標文件。</text:span><text:a xlink:href="https://ga.npust.edu.tw/adminWeb/fileDown.aspx" office:target-frame-name="_top" xlink:show="replace"><text:span text:style-name="T81">https://ga.npust.edu.tw/adminWeb/fileDown.aspx</text:span></text:a></text:p>
      <text:p text:style-name="P82"><text:span text:style-name="T83">5.2<text:s/></text:span><text:span text:style-name="T84">投標、決標：</text:span></text:p>
      <text:p text:style-name="P85"><text:span text:style-name="T86">投標標封應於</text:span><text:span text:style-name="T87">本公告之日起至</text:span><text:span text:style-name="T88">113</text:span><text:span text:style-name="T89">年</text:span><text:span text:style-name="T90">12</text:span><text:span text:style-name="T91">月</text:span><text:span text:style-name="T92">1</text:span><text:span text:style-name="T93">2</text:span><text:span text:style-name="T94">日下午</text:span><text:span text:style-name="T95">4</text:span><text:span text:style-name="T96">時</text:span><text:span text:style-name="T97">截標前，親自或郵寄送達「國立屏東科技大學總務處保管組」，郵遞失誤者</text:span><text:span text:style-name="T98">由投標廠商自行負責。決標後於本校網頁</text:span><text:span text:style-name="T99">/</text:span><text:span text:style-name="T100">行政單位</text:span><text:span text:style-name="T101">/</text:span><text:span text:style-name="T102">總務處</text:span><text:span text:style-name="T103">/</text:span><text:span text:style-name="T104">保管組公告。</text:span></text:p>
      <text:p text:style-name="P105"><text:s text:c="15"/>六、本案標的物，可於本校網頁/行政單位/總務處/保管組/資料下<text:s text:c="27"/>載/報廢品拍賣/報廢品相關檔案參考，唯得標交貨數量以實際<text:s text:c="24"/>現狀辦理交付，投標人如有詢問，得於開標前洽詢本校總務<text:s text:c="27"/>處保管組分機6083賴姿伃小姐。<text:s text:c="32"/></text:p>
      <text:p text:style-name="P106"><text:s text:c="14"/>七、投標人得標後應繳納之得標價款，應於113年12月18日（得標<text:s text:c="26"/>之次日起3個上班日內）前至本校總務處出納組或指定銀行(第<text:s text:c="22"/>一銀行屏東分行/帳號:74130042668/戶名:國立屏東科技大學40 <text:s text:c="22"/>1專戶)<text:s/>一次繳清並簽訂合約。如因故延後開標，上述應繳期限<text:s/><text:soft-page-break/><text:s text:c="22"/>亦隨延後開標日數順延之。</text:p>
      <text:p text:style-name="P107"><text:s text:c="10"/>八、其他規定事項詳見投標須知及其他招標文件。</text:p>
      <text:p text:style-name="P108"><text:s text:c="10"/>九、本公告刊登事項如有錯誤，以本機關公告（布）欄張貼者為準。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 text:c="18"/>本案物品名、數量、標售底價及相關金額</text:p>
          </table:table-cell>
          <table:covered-table-cell/>
        </table:table-row>
        <table:table-row table:style-name="TableRow116">
          <table:table-cell table:style-name="TableCell117">
            <text:p text:style-name="P118">標號</text:p>
          </table:table-cell>
          <table:table-cell table:style-name="TableCell119">
            <text:p text:style-name="P120">113012</text:p>
          </table:table-cell>
        </table:table-row>
        <table:table-row table:style-name="TableRow121">
          <table:table-cell table:style-name="TableCell122">
            <text:p text:style-name="P123">品名</text:p>
          </table:table-cell>
          <table:table-cell table:style-name="TableCell124">
            <text:p text:style-name="P125">報廢熱水儲存槽、開(熱)水爐等一批廢棄物品，詳如規範表。</text:p>
          </table:table-cell>
        </table:table-row>
        <table:table-row table:style-name="TableRow126">
          <table:table-cell table:style-name="TableCell127">
            <text:p text:style-name="P128">數量</text:p>
          </table:table-cell>
          <table:table-cell table:style-name="TableCell129">
            <text:p text:style-name="P130">依實際現狀數量辦理交付</text:p>
          </table:table-cell>
        </table:table-row>
        <table:table-row table:style-name="TableRow131">
          <table:table-cell table:style-name="TableCell132">
            <text:p text:style-name="P133">標售底價(元)</text:p>
          </table:table-cell>
          <table:table-cell table:style-name="TableCell134">
            <text:p text:style-name="P135"><text:s text:c="7"/>120,000<text:s/>元整</text:p>
          </table:table-cell>
        </table:table-row>
        <table:table-row table:style-name="TableRow136">
          <table:table-cell table:style-name="TableCell137">
            <text:p text:style-name="P138">押標金金額(元)</text:p>
          </table:table-cell>
          <table:table-cell table:style-name="TableCell139">
            <text:p text:style-name="P140"><text:s text:c="11"/>12,000<text:s/>元整(郵局或銀行票據)</text:p>
          </table:table-cell>
        </table:table-row>
        <table:table-row table:style-name="TableRow141">
          <table:table-cell table:style-name="TableCell142">
            <text:p text:style-name="P143">履約保證金額(元)</text:p>
          </table:table-cell>
          <table:table-cell table:style-name="TableCell144">
            <text:p text:style-name="P145"><text:s text:c="11"/>12,000元整</text:p>
          </table:table-cell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>
            <text:p text:style-name="P150">1.標的物按現狀交付。</text:p>
            <text:p text:style-name="P151">2.如有任何疑問，請電洽08-7703202轉6083賴小姐。</text:p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Ë7" style:display-name="¼Ë¦¡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縮排字元" style:display-name="本文縮排 字元" style:family="text" style:parent-style-name="預設段落字型">
      <style:text-properties fo:font-size="11pt" style:font-size-asian="11pt"/>
    </style:style>
    <style:style style:name="本文縮排3字元" style:display-name="本文縮排 3 字元" style:family="text" style:parent-style-name="預設段落字型">
      <style:text-properties fo:font-size="11pt" style:font-size-asian="11pt"/>
    </style:style>
    <style:style style:name="本文縮排2字元" style:display-name="本文縮排 2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9715in" text:min-label-width="0.5in" text:list-level-position-and-space-mode="label-alignment">
          <style:list-level-label-alignment text:label-followed-by="listtab" fo:margin-left="1.4715in" fo:text-indent="-0.5in"/>
        </style:list-level-properties>
      </text:list-level-style-number>
      <text:list-level-style-number text:level="2" text:style-name="WW_CharLFO47LVL2" style:num-prefix="（" style:num-suffix="）" style:num-format="一, 二, 三, ...">
        <style:list-level-properties text:space-before="1.3048in" text:min-label-width="0.5in" text:list-level-position-and-space-mode="label-alignment">
          <style:list-level-label-alignment text:label-followed-by="listtab" fo:margin-left="1.8048in" fo:text-indent="-0.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7-30T08:45:00Z</meta:creation-date>
    <dc:date>2024-11-22T02:05:00Z</dc:date>
    <meta:print-date>2023-09-05T00:40:00Z</meta:print-date>
    <meta:template xlink:href="swriter" xlink:type="simple"/>
    <meta:editing-cycles>10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1" meta:character-count="1482" meta:row-count="10" meta:non-whitespace-character-count="1263"/>
  </office:meta>
</office:document-meta>
</file>